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v ARIALN" svg:font-family="'Conv ARIALN'"/>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0.583cm" table:align="left"/>
    </style:style>
    <style:style style:name="Tabel1.A" style:family="table-column">
      <style:table-column-properties style:column-width="5.856cm"/>
    </style:style>
    <style:style style:name="Tabel1.B" style:family="table-column">
      <style:table-column-properties style:column-width="4.727cm"/>
    </style:style>
    <style:style style:name="Tabel1.A1" style:family="table-cell">
      <style:table-cell-properties style:vertical-align="middle" fo:padding="0cm" fo:border="none"/>
    </style:style>
    <style:style style:name="Tabel1.B13" style:family="table-cell">
      <style:table-cell-properties fo:padding="0.049cm" fo:border="none"/>
    </style:style>
    <style:style style:name="P1" style:family="paragraph" style:parent-style-name="Heading_20_3">
      <style:paragraph-properties fo:margin-left="0cm" fo:margin-right="0cm" fo:margin-top="0cm" fo:margin-bottom="0cm" loext:contextual-spacing="false" fo:orphans="2" fo:widows="2" fo:text-indent="0cm" style:auto-text-indent="false" fo:padding="0cm" fo:border="none"/>
      <style:text-properties fo:color="#d99232" style:font-name="Conv ARIALN" fo:font-size="12.6000003814697pt" fo:letter-spacing="normal" fo:font-style="italic" fo:font-weight="normal"/>
    </style:style>
    <style:style style:name="P2" style:family="paragraph" style:parent-style-name="Text_20_body">
      <style:paragraph-properties fo:margin-left="0cm" fo:margin-right="0cm" fo:margin-top="0cm" fo:margin-bottom="0cm" loext:contextual-spacing="false" style:line-height-at-least="0.339cm" fo:orphans="2" fo:widows="2" fo:text-indent="0cm" style:auto-text-indent="false" fo:padding="0cm" fo:border="none"/>
      <style:text-properties fo:font-variant="normal" fo:text-transform="none" fo:color="#333333" style:font-name="Verdana" fo:font-size="8.39999961853027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style:line-height-at-least="0.339cm" fo:orphans="2" fo:widows="2" fo:text-indent="0cm" style:auto-text-indent="false" fo:padding="0cm" fo:border="none"/>
      <style:text-properties fo:font-variant="normal" fo:text-transform="none" fo:color="#333333" fo:letter-spacing="normal"/>
    </style:style>
    <style:style style:name="P4" style:family="paragraph" style:parent-style-name="Table_20_Contents">
      <style:paragraph-properties fo:margin-left="0cm" fo:margin-right="0cm" fo:margin-top="0cm" fo:margin-bottom="0cm" loext:contextual-spacing="false" fo:text-indent="0cm" style:auto-text-indent="false"/>
    </style:style>
    <style:style style:name="P5" style:family="paragraph" style:parent-style-name="Table_20_Contents">
      <style:paragraph-properties fo:margin-left="0cm" fo:margin-right="0cm" fo:margin-top="0cm" fo:margin-bottom="0cm" loext:contextual-spacing="false" fo:text-indent="0cm" style:auto-text-indent="false"/>
      <style:text-properties fo:color="#000000" loext:padding="0cm" loext:border="none"/>
    </style:style>
    <style:style style:name="P6" style:family="paragraph" style:parent-style-name="Table_20_Contents">
      <style:text-properties fo:font-size="2pt" style:font-size-asian="2pt" style:font-size-complex="2pt"/>
    </style:style>
    <style:style style:name="T1" style:family="text">
      <style:text-properties style:font-name="Verdana" fo:font-size="8.39999961853027pt"/>
    </style:style>
    <style:style style:name="T2" style:family="text">
      <style:text-properties style:font-name="Verdana" fo:font-size="8.39999961853027pt" officeooo:rsid="0013abf3"/>
    </style:style>
    <style:style style:name="T3" style:family="text">
      <style:text-properties fo:color="#000000" style:font-name-complex="Verdana" style:font-size-complex="8.39999961853027pt" loext:padding="0cm" loext:border="none"/>
    </style:style>
    <style:style style:name="T4" style:family="text">
      <style:text-properties fo:color="#000000" style:font-name="Verdana" fo:font-size="8.39999961853027pt" loext:padding="0cm" loext:border="none"/>
    </style:style>
    <style:style style:name="T5" style:family="text">
      <style:text-properties fo:color="#000000"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Situated on one of the best plots in Alanya's constantly improving district, Cikcilli and with a distance of app. 1500m to Alanya city center, this area has become one of the most popular during the last couple of years. The infrastructure and the service constantly develop in order to make this area an adapted part of Alanya city center. The local area offers a wide variety of shopping opportunities such as Metro, the large shopping center Alanyum and the local Saturday fruit and vegetable market established just around the corner.<text:line-break/><text:line-break/>The complex:<text:line-break/>This impressive complex consisting of 140 apartments in four 10-storey blocks, is with its wonderful 11,500 m2 botanical garden area a true oasis - a real sanctuary close to the city with the absolute ideal indoor as well as outdoor activities for you and your family.<text:line-break/>● Indoor heated pool and large outdoor pool area (350 m2)<text:line-break/>● winter garden<text:line-break/>● tennis court<text:line-break/>● playground<text:line-break/>● BBQ area<text:line-break/>● cafe<text:line-break/>● fitness center<text:line-break/>● The complex is surrounded by a wall and has access point with private security guard<text:line-break/>● Permanent caretaker, gardeners and security guards to ensure optimum security as well as maintenance<text:line-break/>● Emergency generator<text:line-break/>● satellite system with European channels<text:line-break/>● common storage facilities<text:line-break/><text:line-break/>The apartment:<text:line-break/>Equipment included:<text:line-break/>● Included furniture and white goods in white and brushed steel as well as air conditioning in all rooms<text:line-break/>● Two bathrooms, one attached to the master bedroom with jacuzzi<text:line-break/>● Modern furnished kitchen with granite worktops, oven in suitable working level etc.<text:line-break/>● Large balcony with great views and direct access from the living room / kitchen</text:p>
      <text:h text:style-name="P1" text:outline-level="3"><text:bookmark text:name="wb_9906"/>Property information</text:h>
      <text:p text:style-name="P3"> </text:p>
      <table:table table:name="Tabel1" table:style-name="Tabel1">
        <table:table-column table:style-name="Tabel1.A"/>
        <table:table-column table:style-name="Tabel1.B"/>
        <table:table-row>
          <table:table-cell table:style-name="Tabel1.A1" office:value-type="string">
            <text:p text:style-name="P4"> <text:span text:style-name="T3">﻿</text:span><text:span text:style-name="T4">Property Number</text:span><text:bookmark text:name="fck_paste_padding"/><text:span text:style-name="T3">﻿</text:span><text:span text:style-name="T4">:</text:span></text:p>
          </table:table-cell>
          <table:table-cell table:style-name="Tabel1.A1" office:value-type="string">
            <text:p text:style-name="P5"> <text:span text:style-name="T1">1181</text:span></text:p>
          </table:table-cell>
        </table:table-row>
        <table:table-row>
          <table:table-cell table:style-name="Tabel1.A1" office:value-type="string">
            <text:p text:style-name="P4"><text:span text:style-name="T5"> </text:span><text:span text:style-name="T3">﻿</text:span><text:span text:style-name="T4">Property Type</text:span><text:bookmark text:name="fck_paste_padding1"/><text:span text:style-name="T3">﻿</text:span><text:span text:style-name="T4">:</text:span></text:p>
          </table:table-cell>
          <table:table-cell table:style-name="Tabel1.A1" office:value-type="string">
            <text:p text:style-name="P5"> <text:span text:style-name="T1">Resale Apartment</text:span></text:p>
          </table:table-cell>
        </table:table-row>
        <table:table-row>
          <table:table-cell table:style-name="Tabel1.A1" office:value-type="string">
            <text:p text:style-name="P4"><text:span text:style-name="T5"> </text:span><text:span text:style-name="T3">﻿</text:span><text:span text:style-name="T4">City</text:span><text:bookmark text:name="fck_paste_padding2"/><text:span text:style-name="T3">﻿</text:span><text:span text:style-name="T4">:</text:span></text:p>
          </table:table-cell>
          <table:table-cell table:style-name="Tabel1.A1" office:value-type="string">
            <text:p text:style-name="P5"> <text:span text:style-name="T1">Alanya</text:span></text:p>
          </table:table-cell>
        </table:table-row>
        <table:table-row>
          <table:table-cell table:style-name="Tabel1.A1" office:value-type="string">
            <text:p text:style-name="P4"><text:span text:style-name="T5"> </text:span><text:span text:style-name="T3">﻿</text:span><text:span text:style-name="T4">Area</text:span><text:bookmark text:name="fck_paste_padding3"/><text:span text:style-name="T3">﻿</text:span><text:span text:style-name="T4">:</text:span></text:p>
          </table:table-cell>
          <table:table-cell table:style-name="Tabel1.A1" office:value-type="string">
            <text:p text:style-name="P5"> <text:span text:style-name="T1">Cikcilli</text:span></text:p>
          </table:table-cell>
        </table:table-row>
        <table:table-row>
          <table:table-cell table:style-name="Tabel1.A1" office:value-type="string">
            <text:p text:style-name="P4"><text:span text:style-name="T5"> </text:span><text:span text:style-name="T3">﻿</text:span><text:span text:style-name="T4">Distance to the beach</text:span><text:bookmark text:name="fck_paste_padding4"/><text:span text:style-name="T3">﻿</text:span><text:span text:style-name="T4">:</text:span></text:p>
          </table:table-cell>
          <table:table-cell table:style-name="Tabel1.A1" office:value-type="string">
            <text:p text:style-name="P5"> <text:span text:style-name="T1">1.000 metres</text:span></text:p>
          </table:table-cell>
        </table:table-row>
        <table:table-row>
          <table:table-cell table:style-name="Tabel1.A1" office:value-type="string">
            <text:p text:style-name="P4"><text:span text:style-name="T5"> </text:span><text:span text:style-name="T3">﻿</text:span><text:span text:style-name="T4">Distance to shopping</text:span><text:bookmark text:name="fck_paste_padding5"/><text:span text:style-name="T3">﻿</text:span><text:span text:style-name="T4">:</text:span></text:p>
          </table:table-cell>
          <table:table-cell table:style-name="Tabel1.A1" office:value-type="string">
            <text:p text:style-name="P5"> <text:span text:style-name="T1">200 metres</text:span></text:p>
          </table:table-cell>
        </table:table-row>
        <table:table-row>
          <table:table-cell table:style-name="Tabel1.A1" office:value-type="string">
            <text:p text:style-name="P4"><text:span text:style-name="T5"> </text:span><text:span text:style-name="T3">﻿</text:span><text:span text:style-name="T4">Rooms</text:span><text:bookmark text:name="fck_paste_padding6"/><text:span text:style-name="T3">﻿</text:span><text:span text:style-name="T4">:</text:span></text:p>
          </table:table-cell>
          <table:table-cell table:style-name="Tabel1.A1" office:value-type="string">
            <text:p text:style-name="P5"> <text:span text:style-name="T1">2+1</text:span></text:p>
          </table:table-cell>
        </table:table-row>
        <table:table-row>
          <table:table-cell table:style-name="Tabel1.A1" office:value-type="string">
            <text:p text:style-name="P4"><text:span text:style-name="T5"> </text:span><text:span text:style-name="T3">﻿</text:span><text:span text:style-name="T4">Size (m2)</text:span><text:bookmark text:name="fck_paste_padding7"/><text:span text:style-name="T3">﻿</text:span><text:span text:style-name="T4">:</text:span></text:p>
          </table:table-cell>
          <table:table-cell table:style-name="Tabel1.A1" office:value-type="string">
            <text:p text:style-name="P5"> <text:span text:style-name="T1">109</text:span></text:p>
          </table:table-cell>
        </table:table-row>
        <table:table-row>
          <table:table-cell table:style-name="Tabel1.A1" office:value-type="string">
            <text:p text:style-name="P4"><text:span text:style-name="T5"> </text:span><text:span text:style-name="T3">﻿</text:span><text:span text:style-name="T4">Floor</text:span><text:bookmark text:name="fck_paste_padding8"/><text:span text:style-name="T3">﻿</text:span><text:span text:style-name="T4">:</text:span></text:p>
          </table:table-cell>
          <table:table-cell table:style-name="Tabel1.A1" office:value-type="string">
            <text:p text:style-name="P5"> <text:span text:style-name="T1">1</text:span></text:p>
          </table:table-cell>
        </table:table-row>
        <table:table-row>
          <table:table-cell table:style-name="Tabel1.A1" office:value-type="string">
            <text:p text:style-name="P4"><text:span text:style-name="T5"> </text:span><text:span text:style-name="T3">﻿</text:span><text:span text:style-name="T4">Status</text:span><text:bookmark text:name="fck_paste_padding9"/><text:span text:style-name="T3">﻿</text:span><text:span text:style-name="T4">:</text:span></text:p>
          </table:table-cell>
          <table:table-cell table:style-name="Tabel1.A1" office:value-type="string">
            <text:p text:style-name="P5"> <text:span text:style-name="T1">ready to move in</text:span></text:p>
          </table:table-cell>
        </table:table-row>
        <table:table-row>
          <table:table-cell table:style-name="Tabel1.A1" office:value-type="string">
            <text:p text:style-name="P4"><text:span text:style-name="T5"> </text:span><text:span text:style-name="T3">﻿</text:span><text:span text:style-name="T4">Completion Date</text:span><text:bookmark text:name="fck_paste_padding10"/><text:span text:style-name="T3">﻿</text:span><text:span text:style-name="T4">:</text:span></text:p>
          </table:table-cell>
          <table:table-cell table:style-name="Tabel1.A1" office:value-type="string">
            <text:p text:style-name="P5"> <text:span text:style-name="T1">2006</text:span></text:p>
          </table:table-cell>
        </table:table-row>
        <table:table-row>
          <table:table-cell table:style-name="Tabel1.A1" office:value-type="string">
            <text:p text:style-name="P4"><text:span text:style-name="T5"> </text:span><text:span text:style-name="T3">﻿</text:span><text:span text:style-name="T4">Price</text:span><text:bookmark text:name="fck_paste_padding11"/><text:span text:style-name="T3">﻿</text:span><text:span text:style-name="T4">:</text:span></text:p>
          </table:table-cell>
          <table:table-cell table:style-name="Tabel1.A1" office:value-type="string">
            <text:p text:style-name="P5"> <text:span text:style-name="T1">85.000 Euro / </text:span><text:span text:style-name="T2">87,250 </text:span></text:p>
          </table:table-cell>
        </table:table-row>
        <table:table-row>
          <table:table-cell table:style-name="Tabel1.A1" office:value-type="string">
            <text:p text:style-name="P5"> </text:p>
          </table:table-cell>
          <table:table-cell table:style-name="Tabel1.B13"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v ARIALN" svg:font-family="'Conv ARIALN'"/>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13:07:32.116000000</meta:creation-date>
    <dc:date>2020-07-06T13:12:04.444000000</dc:date>
    <meta:editing-duration>PT2M45S</meta:editing-duration>
    <meta:editing-cycles>2</meta:editing-cycles>
    <meta:generator>LibreOffice/6.1.2.1$Windows_X86_64 LibreOffice_project/65905a128db06ba48db947242809d14d3f9a93fe</meta:generator>
    <meta:document-statistic meta:table-count="1" meta:image-count="0" meta:object-count="0" meta:page-count="1" meta:paragraph-count="28" meta:word-count="327" meta:character-count="1922" meta:non-whitespace-character-count="1604"/>
  </office:meta>
</office:document-meta>
</file>